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paragraph-rsid="00244968" style:font-size-asian="16pt" style:font-weight-asian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text-properties officeooo:rsid="00160bdb" officeooo:paragraph-rsid="00174fe6"/>
    </style:style>
    <style:style style:name="P13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6" style:family="paragraph" style:parent-style-name="Corps_20_de_20_texte_20_3">
      <style:text-properties fo:font-size="12pt" fo:font-weight="bold" style:font-size-asian="12pt" style:font-weight-asian="bold"/>
    </style:style>
    <style:style style:name="P17" style:family="paragraph" style:parent-style-name="Subtitle">
      <style:text-properties fo:font-size="12pt" style:font-size-asian="12pt"/>
    </style:style>
    <style:style style:name="P18" style:family="paragraph" style:parent-style-name="Standard">
      <style:paragraph-properties fo:margin-left="0cm" fo:margin-right="0cm" fo:text-indent="2.759cm" style:auto-text-indent="false"/>
    </style:style>
    <style:style style:name="P19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5" style:family="paragraph" style:parent-style-name="Heading_20_4" style:master-page-name="Standard">
      <style:paragraph-properties style:page-number="auto"/>
    </style:style>
    <style:style style:name="P26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27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28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29" style:family="paragraph" style:parent-style-name="Heading_20_1">
      <style:text-properties officeooo:paragraph-rsid="00174fe6"/>
    </style:style>
    <style:style style:name="P30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31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32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T1" style:family="text">
      <style:text-properties officeooo:rsid="000ddc18"/>
    </style:style>
    <style:style style:name="T2" style:family="text">
      <style:text-properties officeooo:rsid="00160bdb"/>
    </style:style>
    <style:style style:name="T3" style:family="text">
      <style:text-properties officeooo:rsid="0024efcb"/>
    </style:style>
    <style:style style:name="T4" style:family="text">
      <style:text-properties officeooo:rsid="00270d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30" text:outline-level="2"/>
            <text:p text:style-name="P9">Projet de <text:span text:style-name="T4">parc éolien</text:span> </text:p>
            <text:p text:style-name="P9">sur l<text:span text:style-name="T3">a</text:span> commune</text:p>
            <text:p text:style-name="P7">de<text:span text:style-name="T1"> </text:span><text:span text:style-name="T1"><text:database-display text:table-name="Feuille1" text:table-type="table" text:column-name="VILLE1" text:database-name="BDD ENQUETE PUBLIQUE EOLIEN11">SAINT-SAUVEUR-D’AUNIS</text:database-display></text:span></text:p>
            <text:p text:style-name="P1"/>
            <text:p text:style-name="P1">Enquête publique</text:p>
            <text:p text:style-name="P10"/>
            <text:p text:style-name="P17"/>
          </table:table-cell>
        </table:table-row>
      </table:table>
      <text:p text:style-name="P8"/>
      <text:p text:style-name="P13">N</text:p>
      <text:p text:style-name="P13"/>
      <text:p text:style-name="P16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31" text:outline-level="2"/>
            <text:h text:style-name="P32" text:outline-level="2">Certificat d’affichage de l'avis d'enquête</text:h>
            <text:p text:style-name="Standard"/>
          </table:table-cell>
        </table:table-row>
      </table:table>
      <text:p text:style-name="P11"/>
      <text:p text:style-name="P14"/>
      <text:p text:style-name="P6"/>
      <text:p text:style-name="P24"/>
      <text:h text:style-name="P26" text:outline-level="3">Le Maire de la commune de </text:h>
      <text:h text:style-name="P27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28" text:outline-level="3">soit à partir du<text:tab/>:</text:h>
      <text:p text:style-name="P23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29" text:outline-level="1">Fait à <text:span text:style-name="T2">:</text:span></text:h>
      <text:p text:style-name="P12"/>
      <text:h text:style-name="P29" text:outline-level="1">le</text:h>
      <text:p text:style-name="P15"/>
      <text:p text:style-name="P15">Le Maire,</text:p>
      <text:p text:style-name="P18"/>
      <text:p text:style-name="P18"/>
      <text:p text:style-name="P18"/>
      <text:p text:style-name="P18"/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20"/>
            <text:p text:style-name="P21">Ce Certificat est à renvoyer à la Préfecture à l'issue de l'enquête publique</text:p>
            <text:p text:style-name="P22">+ Délibération Conseil Municipal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1T10:37:35.34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0" meta:object-count="0" meta:page-count="1" meta:paragraph-count="16" meta:word-count="97" meta:character-count="587" meta:non-whitespace-character-count="503"/>
  </office:meta>
</office:document-meta>
</file>